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verwijderen van asbest uit de middenspanningsruimte - Winterswijkseweg 70,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70, het verwijderen van asbest uit de middenspanningsruimte, ingekomen op 10-9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verwijderen van asbest uit de middenspanningsruimte - Winterswijkseweg 70, Vragend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96</meta:user-defined>
    <meta:user-defined meta:name="OVERHEIDop.GmbID/DC.identifier">gmb-2021-319196</meta:user-defined>
    <meta:user-defined meta:name="OVERHEIDop.versieInformatie"/>
  </office:meta>
</office:document-meta>
</file>