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de bestemming van kantoor naar woning op het perceel Noorddijkerweg 32G, 1645 VE Ursem. De vergunning is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2021-000618 voor een aanvraag beschikking voor wijzigen van de bestemming van kantoor naar woning op locatie Noorddijkerweg 32G, 1645 VE Ursem. De vergunning is geweiger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919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9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9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van de bestemming van kantoor naar woning op het perceel Noorddijkerweg 32G, 1645 VE Ursem. De vergunning is geweigerd.</meta:user-defined>
    <meta:user-defined meta:name="DCTERMS.W3CDTF/DCTERMS.available">2021-09-16</meta:user-defined>
    <meta:user-defined meta:name="DCTERMS.W3CDTF/OVERHEIDop.jaargang">2021</meta:user-defined>
    <meta:user-defined meta:name="OVERHEIDop.publicationIssue">319195</meta:user-defined>
    <meta:user-defined meta:name="OVERHEIDop.GmbID/DC.identifier">gmb-2021-319195</meta:user-defined>
    <meta:user-defined meta:name="OVERHEIDop.versieInformatie"/>
  </office:meta>
</office:document-meta>
</file>