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en - saneren van asbest uit de woning - Het Blik 71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Blik 71, het saneren van asbest uit de woning, ontvangen 9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en - saneren van asbest uit de woning - Het Blik 71, Gro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86</meta:user-defined>
    <meta:user-defined meta:name="OVERHEIDop.GmbID/DC.identifier">gmb-2021-319186</meta:user-defined>
    <meta:user-defined meta:name="OVERHEIDop.versieInformatie"/>
  </office:meta>
</office:document-meta>
</file>