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chniekstraat 4 t/m 62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september 2021 een besluit genomen op de aanvraag met zaaknummer <text:span text:style-name="nadrukvet">W-AOV210429 </text:span>voor het realiseren van een bedrijfsverzamelgebouw op locatie <text:span text:style-name="nadrukvet">Techniekstraat 4 t/m 62 (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4 septemeb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1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Techniekstraat 4 t/m 62 (even) in Terneuzen</meta:user-defined>
    <meta:user-defined meta:name="DCTERMS.W3CDTF/DCTERMS.available">2021-09-22</meta:user-defined>
    <meta:user-defined meta:name="DCTERMS.W3CDTF/OVERHEIDop.jaargang">2021</meta:user-defined>
    <meta:user-defined meta:name="OVERHEIDop.publicationIssue">319180</meta:user-defined>
    <meta:user-defined meta:name="OVERHEIDop.GmbID/DC.identifier">gmb-2021-319180</meta:user-defined>
    <meta:user-defined meta:name="OVERHEIDop.versieInformatie"/>
  </office:meta>
</office:document-meta>
</file>