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vangen sloopmeldingen - saneren van asbest uit de woning - De Ruijterstraat 17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e Ruijterstraat 17, het saneren van asbest uit de woning, ontvangen 9-9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17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7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7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ontvangen sloopmeldingen - saneren van asbest uit de woning - De Ruijterstraat 17, Groenlo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179</meta:user-defined>
    <meta:user-defined meta:name="OVERHEIDop.GmbID/DC.identifier">gmb-2021-319179</meta:user-defined>
    <meta:user-defined meta:name="OVERHEIDop.versieInformatie"/>
  </office:meta>
</office:document-meta>
</file>