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ontvangen sloopmeldingen - saneren van asbest golfplaten van de bergingen - Karel Doormanstraat 44-46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Karel Doormanstraat 44-46, het saneren van asbest golfplaten van de bergingen, ontvangen 7-9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917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7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7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ontvangen sloopmeldingen - saneren van asbest golfplaten van de bergingen - Karel Doormanstraat 44-46, Groenlo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177</meta:user-defined>
    <meta:user-defined meta:name="OVERHEIDop.GmbID/DC.identifier">gmb-2021-319177</meta:user-defined>
    <meta:user-defined meta:name="OVERHEIDop.versieInformatie"/>
  </office:meta>
</office:document-meta>
</file>