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Zevenhuizen Zuid - Fase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Zuidplas maken op grond van artikel 3.8 lid 3 van de Wet ruimtelijke ordening (Wro) bekend, dat het college van burgemeester en wethouder van de gemeente Zuidplas het ontwerpuitwerkingsplan "Zevenhuizen Zuid - fase 1B” op 21 september 2021 heeft vastgesteld. Het betreft een uitwerking en wijziging van bestemmingsplan "Zuidplas West, gemeente Zevenhuizen-Moerkapelle" uit 2009.</text:p>
            <text:p text:style-name="common-al">Het plangebied is gelegen in de gemeente Zuidplas, ten zuidoosten van de kern Zevenhuizen. Zevenhuizen - Zuid, ook wel Koningskwartier genoemd. Deze nieuwbouwlocatie is in ontwikkeling vanaf 2011. Fase 1B is gelegen in het noordelijk deel van het nieuwbouwgebied en grenst aan de lintbebouwing van de Noordelijke Dwarsweg, cluster- en lintbebouwing aan de Knibbelweg en het bedrijventerrein Nijverheidscentrum.</text:p>
            <text:p text:style-name="common-al"/>
            <text:p text:style-name="common-al">
            <text:span text:style-name="nadrukvet">Inhoud van het plan</text:span>
          </text:p>
            <text:p text:style-name="common-al">Met de uitwerking en wijziging wordt de realisatie van 96 woningen mogelijk gemaakt inclusief openbaar groen, oppervlaktewater en delen van het lokale wegenstelsel. Het plangebied omvat gronden behorend tot de kadastrale gemeente Zevenhuizen, sectie E met de kavelnummers 1978, 463, 2857, 2855, 2853 (deels), 2852 (deels), 2684, 2849, 2860, 2851, 2859, 2858, 2850, 1948.</text:p>
            <text:p text:style-name="common-al"/>
            <text:p text:style-name="common-al">
            <text:span text:style-name="nadrukvet">Crisis- en herstelwet </text:span>
          </text:p>
            <text:p text:style-name="common-al">De planprocedure en latere vaststelling van het uitwerkingsplan vindt plaats binnen het kader van de Crisis- en herstelwet. Dit betekent dat onder meer bijzondere procedurele bepalingen van toepassing zijn; hier met name voor de beroepsprocedure bij de Afdeling bestuursrechtspraak van de Raad van State. De Crisis- en herstelwet is te raadplegen op wetten.overheid.nl.</text:p>
            <text:p text:style-name="common-al"/>
            <text:p text:style-name="common-al">
            <text:span text:style-name="nadrukvet">Terinzagelegging</text:span>
          </text:p>
            <text:p text:style-name="common-al">Het collegebesluit met betrekking tot het ontwerpuitwerkingsplan Zevenhuizen Zuid - Fase 1B en de  bijbehorende stukken liggen met ingang van 23 september 2021 gedurende 6 weken tijdens openingsuren, voor belanghebbenden ter inzage in het raadhuis van de gemeente Zuidplas, Raadhuisplein 1 te Nieuwerkerk aan den IJssel. Daarnaast zijn genoemde stukken in deze periode ook digitaal te raadplegen op internetportaal <text:a xlink:href="http://www.ruimtelijkeplannen.nl" xlink:type="simple">www.ruimtelijkeplannen.nl</text:a> onder plannummer ‘NL.IMRO.1892.UpZevenhZuid1B-Ow01’. Op de website van de gemeente Zuidplas is het plan tevens als pdf-bestand in te zien (www.zuidplas.nl).</text:p>
            <text:p text:style-name="common-al"/>
            <text:p text:style-name="common-al">
            <text:span text:style-name="nadrukvet">Zienswijzen</text:span>
          </text:p>
            <text:p text:style-name="common-al">Gedurende de inzagetermijn kan een ieder schriftelijk of mondeling zienswijzen op het ontwerpuitwerkingsplan naar voren brengen. Uw zienswijze kunt u sturen aan het college van Burgemeester en Wethouders van de gemeente Zuidplas, Postbus 100, 2910 AC Nieuwerkerk aan den IJssel, onder vermelding van “zienswijze ontwerpuitwerkingsplan Zevenhuizen Zuid - Fase 1B”. Voor het mondeling indienen van uw zienswijze kunt u een afspraak maken via het secretariaat van de cluster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1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ZevenhZuid1B-Ow01</meta:user-defined>
    <meta:user-defined meta:name="OVERHEIDop.Plansoort/OVERHEIDop.plansoort">bestemmings- of omgevingsplan</meta:user-defined>
    <meta:user-defined meta:name="DCTERMS.abstract">Uitwerkingsplan Zevenhuizen Zuid - Fase 1B</meta:user-defined>
    <dc:language>nl</dc:language>
    <meta:user-defined meta:name="OVERHEIDop.locatietype/OVERHEIDop.gebiedsmarkering">Woonplaats</meta:user-defined>
    <meta:user-defined meta:name="DC.title">Uitwerkingsplan Zevenhuizen Zuid - Fase 1B</meta:user-defined>
    <meta:user-defined meta:name="DCTERMS.W3CDTF/DCTERMS.available">2021-09-22</meta:user-defined>
    <meta:user-defined meta:name="DCTERMS.W3CDTF/OVERHEIDop.jaargang">2021</meta:user-defined>
    <meta:user-defined meta:name="OVERHEIDop.publicationIssue">319175</meta:user-defined>
    <meta:user-defined meta:name="OVERHEIDop.GmbID/DC.identifier">gmb-2021-319175</meta:user-defined>
    <meta:user-defined meta:name="OVERHEIDop.versieInformatie"/>
  </office:meta>
</office:document-meta>
</file>