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usterweg 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besloten om de beslistermijn voor de aanvraag met zaaknummer HZ-OMV-2021-0245 op locatie <text:span text:style-name="nadrukvet">Wusterweg 1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917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Wusterweg 1 te Castenray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74</meta:user-defined>
    <meta:user-defined meta:name="OVERHEIDop.GmbID/DC.identifier">gmb-2021-319174</meta:user-defined>
    <meta:user-defined meta:name="OVERHEIDop.versieInformatie"/>
  </office:meta>
</office:document-meta>
</file>