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alkonbeglazing, District Midden Breda, Stationslaan 69-D7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13</text:p>
            <text:p text:style-name="common-al">Ingekomen: 13-09-2021</text:p>
            <text:p text:style-name="common-al">Locatie: District Midden Breda, Stationslaan 69-D7 4815GW Breda</text:p>
            <text:p text:style-name="common-al">Projectomschrijving: het plaatsen van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17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13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DC.title">Aanvraag omgevingsvergunning, het plaatsen van balkonbeglazing, District Midden Breda, Stationslaan 69-D7 4815GW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72</meta:user-defined>
    <meta:user-defined meta:name="OVERHEIDop.GmbID/DC.identifier">gmb-2021-319172</meta:user-defined>
    <meta:user-defined meta:name="OVERHEIDop.versieInformatie"/>
  </office:meta>
</office:document-meta>
</file>