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39A te 's-Heer Hendrikskinderen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4 september 2021 een omgevingsvergunning hebben <text:span text:style-name="nadrukvet">-</text:span> voor het bouwen van een schuur op de locatie Nieuwe Rijksweg 39A te 's-Heer Hendrikskinderen. Het besluit is geregistreerd onder nummer OMG-2021-0700 / Z21.087893.</text:p>
            <text:p text:style-name="common-al">
            <text:span text:style-name="nadrukvet">Procedure</text:span>
          </text:p>
            <text:p text:style-name="last-al">Tegen dit besluit kunnen belanghebbenden met ingang van 15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16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6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6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Rijksweg 39A te 's-Heer Hendrikskinderen - Besluit op aanvraag omgevingsvergunning voor het bouwen van een schuur</meta:user-defined>
    <dc:language>nl</dc:language>
    <meta:user-defined meta:name="OVERHEIDop.locatietype/OVERHEIDop.gebiedsmarkering">Adres</meta:user-defined>
    <meta:user-defined meta:name="DC.title">Nieuwe Rijksweg 39A te 's-Heer Hendrikskinderen - Besluit op aanvraag omgevingsvergunning voor het bouwen van een schuur</meta:user-defined>
    <meta:user-defined meta:name="DCTERMS.W3CDTF/DCTERMS.available">2021-09-16</meta:user-defined>
    <meta:user-defined meta:name="DCTERMS.W3CDTF/OVERHEIDop.jaargang">2021</meta:user-defined>
    <meta:user-defined meta:name="OVERHEIDop.publicationIssue">319168</meta:user-defined>
    <meta:user-defined meta:name="OVERHEIDop.GmbID/DC.identifier">gmb-2021-319168</meta:user-defined>
    <meta:user-defined meta:name="OVERHEIDop.versieInformatie"/>
  </office:meta>
</office:document-meta>
</file>