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aanvraag omgevingsvergunning - woningsplitsing - Kunnerij 4,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p text:style-name="common-al">Kunnerij 4, woningsplitsing, ingekomen op 8-9-2021</text:p>
            <text:p text:style-name="common-al"/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16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6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6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woningsplitsing - Kunnerij 4, Zieuwen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65</meta:user-defined>
    <meta:user-defined meta:name="OVERHEIDop.GmbID/DC.identifier">gmb-2021-319165</meta:user-defined>
    <meta:user-defined meta:name="OVERHEIDop.versieInformatie"/>
  </office:meta>
</office:document-meta>
</file>