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erktuigenberging, Morsestraat 5 8013 PP Zwolle [0193ESUITE1424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24712021</text:p>
            <text:p text:style-name="common-al">Verzenddatum besluit: 14-09-2021</text:p>
            <text:p text:style-name="common-al">Locatie: Morsestraat 5 8013PP Zwolle</text:p>
            <text:p text:style-name="common-al">Projectomschrijving: het bouwen van een werktuigen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1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4712021</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met reguliere procedure, bouwen werktuigenberging, Morsestraat 5 8013 PP Zwolle [0193ESUITE1424712021]</meta:user-defined>
    <meta:user-defined meta:name="DCTERMS.W3CDTF/DCTERMS.available">2021-09-16</meta:user-defined>
    <meta:user-defined meta:name="DCTERMS.W3CDTF/OVERHEIDop.jaargang">2021</meta:user-defined>
    <meta:user-defined meta:name="OVERHEIDop.publicationIssue">319161</meta:user-defined>
    <meta:user-defined meta:name="OVERHEIDop.GmbID/DC.identifier">gmb-2021-319161</meta:user-defined>
    <meta:user-defined meta:name="OVERHEIDop.versieInformatie"/>
  </office:meta>
</office:document-meta>
</file>