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aanvraag omgevingsvergunning - bouwen van een erfafscheiding - Erve ’t Hag 3,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p text:style-name="common-al">Erve ’t Hag 3, het bouwen van een erfafscheiding, ingekomen op 8-9-2021</text:p>
            <text:p text:style-name="common-al"/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15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5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5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bouwen van een erfafscheiding - Erve ’t Hag 3, Harrevel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159</meta:user-defined>
    <meta:user-defined meta:name="OVERHEIDop.GmbID/DC.identifier">gmb-2021-319159</meta:user-defined>
    <meta:user-defined meta:name="OVERHEIDop.versieInformatie"/>
  </office:meta>
</office:document-meta>
</file>