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HZ_WABO-2021-03071 Frans Siemerpad 24 te Tilburg, brandveilig gebruik van het pand, verzonden 20 september 2021</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Terinzagelegging De beschikking ligt vanaf maandag 20 september 2021 gedurende 6 weken ter inzage. De beschikking is gedurende de genoemde termijn te bekijken en inclusief vergunningstukken te downloaden op www.tilburg.nl/omgevingsvergunningen (zie onder afhandeling omgevingsvergunning). Tegen de beschikking kan gedurende de hiervoor genoemde inzagetermijn beroep worden ingesteld door: − Degenen die zienswijzen hebben ingebracht tegen de ontwerpbeschikking. − De adviseurs die gebruik hebben gemaakt van de mogelijkheid advies uit te brengen over de ontwerpbeschikking. − Belanghebbenden aan wie redelijkerwijs niet kan worden verweten geen zienswijzen te hebben ingebracht tegen de ontwerpbeschikking.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15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5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5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Z-HZ_WABO-2021-03071 Frans Siemerpad 24 te Tilburg, brandveilig gebruik van het pand, verzonden 20 september 2021</meta:user-defined>
    <meta:user-defined meta:name="DCTERMS.W3CDTF/DCTERMS.available">2021-09-20</meta:user-defined>
    <meta:user-defined meta:name="DCTERMS.W3CDTF/OVERHEIDop.jaargang">2021</meta:user-defined>
    <meta:user-defined meta:name="OVERHEIDop.publicationIssue">319158</meta:user-defined>
    <meta:user-defined meta:name="OVERHEIDop.GmbID/DC.identifier">gmb-2021-319158</meta:user-defined>
    <meta:user-defined meta:name="OVERHEIDop.versieInformatie"/>
  </office:meta>
</office:document-meta>
</file>