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ouwendijk 77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1 een besluit genomen op de aanvraag met zaaknummer OV-2021-0392 voor een omgevingsvergunning op locatie Zouwendijk 77 in Meerkerk. De vergunning is verleend. Het besluit betreft het plaatsen van een dakraam op het rechterdakvlak van de woning in een te vernieuwen rieten dak.</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915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5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5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ouwendijk 77 in Meerkerk</meta:user-defined>
    <meta:user-defined meta:name="DCTERMS.W3CDTF/DCTERMS.available">2021-09-16</meta:user-defined>
    <meta:user-defined meta:name="DCTERMS.W3CDTF/OVERHEIDop.jaargang">2021</meta:user-defined>
    <meta:user-defined meta:name="OVERHEIDop.publicationIssue">319156</meta:user-defined>
    <meta:user-defined meta:name="OVERHEIDop.GmbID/DC.identifier">gmb-2021-319156</meta:user-defined>
    <meta:user-defined meta:name="OVERHEIDop.versieInformatie"/>
  </office:meta>
</office:document-meta>
</file>