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realiseren van een kapsalon aan huis - Vondermansdijk 7, Vonderma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p text:style-name="common-al">Vondermansdijk 7, het realiseren van een kapsalon aan huis, ingekomen op 9-9-2021</text:p>
            <text:p text:style-name="common-al"/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realiseren van een kapsalon aan huis - Vondermansdijk 7, Vondermansd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53</meta:user-defined>
    <meta:user-defined meta:name="OVERHEIDop.GmbID/DC.identifier">gmb-2021-319153</meta:user-defined>
    <meta:user-defined meta:name="OVERHEIDop.versieInformatie"/>
  </office:meta>
</office:document-meta>
</file>