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gevel t.b.v. realiseren etalages - Bot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P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5 Alkmaar</text:span>: het wijzigen van een gevel t.b.v. realiseren etalages </text:p>
            <text:p text:style-name="common-al">Datum ontvangst: 21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15</meta:user-defined>
    <dc:language>nl</dc:language>
    <meta:user-defined meta:name="OVERHEID.EPSG28992/DC.spatial">111783.427 516052.777</meta:user-defined>
    <meta:user-defined meta:name="DC.title">Gemeente Alkmaar - aanvraag omgevingsvergunning - wijzigen van een gevel t.b.v. realiseren etalages - Boterstraat 15, Alkmaar</meta:user-defined>
    <meta:user-defined meta:name="OVERHEID.PostcodeHuisnummer/OVERHEIDop.postcodeHuisnummer">1811HP 15</meta:user-defined>
    <meta:user-defined meta:name="OVERHEIDop.straatnaam">Boter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14</meta:user-defined>
    <meta:user-defined meta:name="OVERHEIDop.GmbID/DC.identifier">gmb-2021-31914</meta:user-defined>
    <meta:user-defined meta:name="OVERHEIDop.versieInformatie"/>
  </office:meta>
</office:document-meta>
</file>