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Borculoseweg 11 in Diepenheim, zaaknummer 184746, het verbouwen van een woonboerderij , datum besluit 14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84746</text:p>
            <text:p text:style-name="common-al">Uiterlijke besluitdatum: 27-10-2021</text:p>
            <text:p text:style-name="common-al">Locatie: Oude Borculoseweg 11 in Diepenheim</text:p>
            <text:p text:style-name="common-al">Projectomschrijving: het verbouwen van een woonboerderij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913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84746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DC.title">Verlenging beslistermijn omgevingsvergunning, Oude Borculoseweg 11 in Diepenheim, zaaknummer 184746, het verbouwen van een woonboerderij , datum besluit 14-09-202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39</meta:user-defined>
    <meta:user-defined meta:name="OVERHEIDop.GmbID/DC.identifier">gmb-2021-319139</meta:user-defined>
    <meta:user-defined meta:name="OVERHEIDop.versieInformatie"/>
  </office:meta>
</office:document-meta>
</file>