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graven van water, dempen van slootje en aanbrengen van dam met duiker – Abtsrechtseweg 1,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graven van water, het dempen van een slootje en het aanbrengen van een dam met duiker aan de Abtsrechtseweg 1, 2636 HZ Schipluiden (Z-HZ_WABO-2021-0472).</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1913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3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3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Midden-Delfland - aanvraag omgevingsvergunning - graven van water, dempen van slootje en aanbrengen van dam met duiker – Abtsrechtseweg 1, Schipluiden</meta:user-defined>
    <meta:user-defined meta:name="DCTERMS.W3CDTF/DCTERMS.available">2021-09-16</meta:user-defined>
    <meta:user-defined meta:name="DCTERMS.W3CDTF/OVERHEIDop.jaargang">2021</meta:user-defined>
    <meta:user-defined meta:name="OVERHEIDop.publicationIssue">319138</meta:user-defined>
    <meta:user-defined meta:name="OVERHEIDop.GmbID/DC.identifier">gmb-2021-319138</meta:user-defined>
    <meta:user-defined meta:name="OVERHEIDop.versieInformatie"/>
  </office:meta>
</office:document-meta>
</file>