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Noorsestraat 5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96633</text:p>
            <text:p text:style-name="common-al">
            <text:span text:style-name="nadrukvet">Omschrijving:</text:span> het oprichten van een kleinschalige koffiebranderij</text:p>
            <text:p text:style-name="common-al">
            <text:span text:style-name="nadrukvet">Locatie:</text:span>
            <text:span text:style-name="nadrukvet"/>Noorsestraat 5, Zutphen</text:p>
            <text:p text:style-name="common-al">
            <text:span text:style-name="nadrukvet">Datum ingekomen:</text:span> 6 augustus 2021</text:p>
            <text:p text:style-name="common-al"/>
            <text:p text:style-name="common-al">Tegen de ontvangst van deze aanvraag kunt u op dit moment geen zienswijze indienen, omdat de uitgebreide voorbereidingsprocedure van toepassing is. In een latere fase van de procedure kan dat wel, namelijk gedurende de periode van 6 weken dat het ontwerpbesluit ter inzage ligt. In een aparte publicatie zal bekend gemaakt worden wanneer dit ontwerpbesluit ter inzage zal liggen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6 september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19135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135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135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milieu</meta:user-defined>
    <meta:user-defined meta:name="OVERHEIDop.referentienummer">196633</meta:user-defined>
    <dc:language>nl</dc:language>
    <meta:user-defined meta:name="OVERHEIDop.locatietype/OVERHEIDop.gebiedsmarkering">Adres</meta:user-defined>
    <meta:user-defined meta:name="DC.title">Aanvraag omgevingsvergunning: Noorsestraat 5, Zutphen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9135</meta:user-defined>
    <meta:user-defined meta:name="OVERHEIDop.GmbID/DC.identifier">gmb-2021-319135</meta:user-defined>
    <meta:user-defined meta:name="OVERHEIDop.versieInformatie"/>
  </office:meta>
</office:document-meta>
</file>