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meulenweg 19 te Bussum</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het intern constructief wijzigen van de woning en het plaatsen van een dakkapel in het voor- en achterdakvlak van de woning op locatie Voormeulenweg 19 te Bussum. De aanvraag is geregistreerd onder zaaknummer HZ_WABO-21-174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13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3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3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meulenweg 19 te Bussum</meta:user-defined>
    <meta:user-defined meta:name="DCTERMS.W3CDTF/DCTERMS.available">2021-09-16</meta:user-defined>
    <meta:user-defined meta:name="DCTERMS.W3CDTF/OVERHEIDop.jaargang">2021</meta:user-defined>
    <meta:user-defined meta:name="OVERHEIDop.publicationIssue">319132</meta:user-defined>
    <meta:user-defined meta:name="OVERHEIDop.GmbID/DC.identifier">gmb-2021-319132</meta:user-defined>
    <meta:user-defined meta:name="OVERHEIDop.versieInformatie"/>
  </office:meta>
</office:document-meta>
</file>