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dakkapel op voorgevel dakvlak – Willem de Zwijgerlaan 3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illem de Zwijgerlaan 31, 2635 JJ Den Hoorn (08-09-2021) (Z-HZ_WABO-2021-026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912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2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2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verlening omgevingsvergunning - plaatsen van dakkapel op voorgevel dakvlak – Willem de Zwijgerlaan 31, Den Hoorn</meta:user-defined>
    <meta:user-defined meta:name="DCTERMS.W3CDTF/DCTERMS.available">2021-09-16</meta:user-defined>
    <meta:user-defined meta:name="DCTERMS.W3CDTF/OVERHEIDop.jaargang">2021</meta:user-defined>
    <meta:user-defined meta:name="OVERHEIDop.publicationIssue">319120</meta:user-defined>
    <meta:user-defined meta:name="OVERHEIDop.GmbID/DC.identifier">gmb-2021-319120</meta:user-defined>
    <meta:user-defined meta:name="OVERHEIDop.versieInformatie"/>
  </office:meta>
</office:document-meta>
</file>