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woonwijk Gasthuiswijk Haagweg-Zuid fase 2, Boshuizerkade Leiden, Hoflaan Leiden, Weidehof Leiden, Meerhof Leiden, Duinhof Leiden, Akkerhof Leiden, [LDN01O05664]Straatnaam Leiden O 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044</text:p>
            <text:p text:style-name="common-al">Ingekomen: 13-09-2021 00:00</text:p>
            <text:p text:style-name="common-al">Locatie: Boshuizerkade Leiden, Hoflaan Leiden, Weidehof Leiden, Meerhof Leiden, Duinhof Leiden, Akkerhof Leiden, [LDN01O05664]Straatnaam Leiden O 56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044" xlink:type="simple">publicatiesomgevingsvergunningen@leiden.nl</text:a> de volgende gegevens:</text:p>
            <text:p text:style-name="common-al">- het kenmerk van de aanvraag: Z/21/33040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1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1/3304044</meta:user-defined>
    <meta:user-defined meta:name="DCTERMS.abstract">herinrichting woonwijk Gasthuiswijk Haagweg-Zuid fase 2</meta:user-defined>
    <dc:language>nl</dc:language>
    <meta:user-defined meta:name="OVERHEIDop.locatietype/OVERHEIDop.gebiedsmarkering">Punt</meta:user-defined>
    <meta:user-defined meta:name="DC.title">Aanvraag omgevingsvergunning, herinrichting woonwijk Gasthuiswijk Haagweg-Zuid fase 2, Boshuizerkade Leiden, Hoflaan Leiden, Weidehof Leiden, Meerhof Leiden, Duinhof Leiden, Akkerhof Leiden, [LDN01O05664]Straatnaam Leiden O 566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118</meta:user-defined>
    <meta:user-defined meta:name="OVERHEIDop.GmbID/DC.identifier">gmb-2021-319118</meta:user-defined>
    <meta:user-defined meta:name="OVERHEIDop.versieInformatie"/>
  </office:meta>
</office:document-meta>
</file>