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Denekamp, Faradayweg 2: veranderen van de activiteiten, het plaatsen van etiketteerlijnen in een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Faradayweg 2 in Denekamp</text:p>
            <text:p text:style-name="common-al">Betreft: het veranderen van activiteiten, het plaatsen van etiketteerlijnen in een opslagruimte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19111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11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11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D-2021-001568</meta:user-defined>
    <meta:user-defined meta:name="DCTERMS.abstract">het veranderen van de activiteiten, het plaatsen van etiketteerlijnen in een opslagruimte</meta:user-defined>
    <dc:language>nl</dc:language>
    <meta:user-defined meta:name="OVERHEIDop.locatietype/OVERHEIDop.gebiedsmarkering">Punt</meta:user-defined>
    <meta:user-defined meta:name="DC.title">Gemeente Dinkelland - melding artikel 8.41 wet milieubeheer, Denekamp, Faradayweg 2: veranderen van de activiteiten, het plaatsen van etiketteerlijnen in een opslagruimte</meta:user-defined>
    <meta:user-defined meta:name="DCTERMS.W3CDTF/DCTERMS.available">2021-09-23</meta:user-defined>
    <meta:user-defined meta:name="DCTERMS.W3CDTF/OVERHEIDop.jaargang">2021</meta:user-defined>
    <meta:user-defined meta:name="OVERHEIDop.publicationIssue">319111</meta:user-defined>
    <meta:user-defined meta:name="OVERHEIDop.GmbID/DC.identifier">gmb-2021-319111</meta:user-defined>
    <meta:user-defined meta:name="OVERHEIDop.versieInformatie"/>
  </office:meta>
</office:document-meta>
</file>