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pgrade aan de boomgaard aan de Kasteellaan 10 in Nederhemert. Zaaknummer: ODR210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-2021. De aanvraag omgevingsvergunning heeft betrekking op een upgrade aan de boomgaard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071</meta:user-defined>
    <dc:language>nl</dc:language>
    <meta:user-defined meta:name="OVERHEID.EPSG28992/DC.spatial">138424 417842</meta:user-defined>
    <meta:user-defined meta:name="DC.title">Burgemeester en wethouders van Zaltbommel - Aanvraag omgevingsvergunning voor een upgrade aan de boomgaard aan de Kasteellaan 10 in Nederhemert. Zaaknummer: ODR2100071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11</meta:user-defined>
    <meta:user-defined meta:name="OVERHEIDop.GmbID/DC.identifier">gmb-2021-31911</meta:user-defined>
    <meta:user-defined meta:name="OVERHEIDop.versieInformatie"/>
  </office:meta>
</office:document-meta>
</file>