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even zonnepanelen, Fioringras 47 8043KA Zwolle [0193ESUITE1457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57552021</text:p>
            <text:p text:style-name="common-al">Verzenddatum besluit: 13-09-2021</text:p>
            <text:p text:style-name="common-al">Locatie: Fioringras 47 8043KA Zwolle</text:p>
            <text:p text:style-name="common-al">Projectomschrijving: het plaatsen van zeven zonnepanelen op de zijgevel tussen huisnummer 47 en 49</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1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7552021</meta:user-defined>
    <meta:user-defined meta:name="DCTERMS.abstract">het plaatsen van 7 zonnepanelen op de zijgevel tussen huisnummer 47 en 49</meta:user-defined>
    <dc:language>nl</dc:language>
    <meta:user-defined meta:name="OVERHEIDop.locatietype/OVERHEIDop.gebiedsmarkering">Punt</meta:user-defined>
    <meta:user-defined meta:name="DC.title">Verleende omgevingsvergunning met reguliere procedure, plaatsen zeven zonnepanelen, Fioringras 47 8043KA Zwolle [0193ESUITE1457552021]</meta:user-defined>
    <meta:user-defined meta:name="DCTERMS.W3CDTF/DCTERMS.available">2021-09-16</meta:user-defined>
    <meta:user-defined meta:name="DCTERMS.W3CDTF/OVERHEIDop.jaargang">2021</meta:user-defined>
    <meta:user-defined meta:name="OVERHEIDop.publicationIssue">319109</meta:user-defined>
    <meta:user-defined meta:name="OVERHEIDop.GmbID/DC.identifier">gmb-2021-319109</meta:user-defined>
    <meta:user-defined meta:name="OVERHEIDop.versieInformatie"/>
  </office:meta>
</office:document-meta>
</file>