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Meent 5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aanvraag ontvangen voor een omgevingsvergunning op locatie Lange Meent 5 in Everdingen. De aanvraag is geregistreerd onder zaaknummer OV-2021-0452. De aanvraag betreft het plaatsen van keerwanden achter op het terrei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10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, Lange Meent 5 in Everding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06</meta:user-defined>
    <meta:user-defined meta:name="OVERHEIDop.GmbID/DC.identifier">gmb-2021-319106</meta:user-defined>
    <meta:user-defined meta:name="OVERHEIDop.versieInformatie"/>
  </office:meta>
</office:document-meta>
</file>