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veen V.O.F., Kalslagerweg 20, De Kwakel,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Uithoorn bekend dat zij een melding ingevolge het Activiteitenbesluit heeft ontvangen.</text:p>
            <text:p text:style-name="common-al">De melding betreft het uitbreiden van het huidige bedrijf met de naam Oostveen V.O.F. met kassen en een schuur, per 1 januari 2022. Ontvangstdatum melding: 17 augustus 2021 Melder: Oostveen V.O.F. Zaaknummer: 1053012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2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910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ithoorn</meta:user-defined>
    <meta:user-defined meta:name="OVERHEID.Gemeente/DCTERMS.publisher">Uithoorn</meta:user-defined>
    <meta:user-defined meta:name="OVERHEID.TaxonomieBeleidsagendaDecentraal/OVERHEID.category">Natuur en milieu | Organisatie en beleid</meta:user-defined>
    <meta:user-defined meta:name="OVERHEIDop.referentienummer">1268225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Oostveen V.O.F., Kalslagerweg 20, De Kwakel, uitbreid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03</meta:user-defined>
    <meta:user-defined meta:name="OVERHEIDop.GmbID/DC.identifier">gmb-2021-319103</meta:user-defined>
    <meta:user-defined meta:name="OVERHEIDop.versieInformatie"/>
  </office:meta>
</office:document-meta>
</file>