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38, Gerardusstraat 1, 6151 CC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bouw van de receptie + een gedeelte horeca</text:p>
            <text:p text:style-name="common-al">Locatie:     Gerardusstraat 1, 6151 CC Munstergeleen </text:p>
            <text:p text:style-name="common-al">Ontvangstdatum:   24/01/2021</text:p>
            <text:p text:style-name="common-al">Dossiernummer:    Om21.003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91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73 331623</meta:user-defined>
    <meta:user-defined meta:name="DC.title">Gemeente Sittard-Geleen - Omgevingsvergunning aangevraagd; dossiernummer Om21.0038, Gerardusstraat 1, 6151 CC  Munstergeleen</meta:user-defined>
    <meta:user-defined meta:name="OVERHEID.PostcodeHuisnummer/OVERHEIDop.postcodeHuisnummer">6151CC 1</meta:user-defined>
    <meta:user-defined meta:name="OVERHEIDop.straatnaam">Gerardusstraat</meta:user-defined>
    <meta:user-defined meta:name="OVERHEIDop.woonplaats">Munstergeleen</meta:user-defined>
    <meta:user-defined meta:name="DCTERMS.W3CDTF/DCTERMS.available">2021-02-03</meta:user-defined>
    <meta:user-defined meta:name="DCTERMS.W3CDTF/OVERHEIDop.jaargang">2021</meta:user-defined>
    <meta:user-defined meta:name="OVERHEIDop.publicationIssue">31910</meta:user-defined>
    <meta:user-defined meta:name="OVERHEIDop.GmbID/DC.identifier">gmb-2021-31910</meta:user-defined>
    <meta:user-defined meta:name="OVERHEIDop.versieInformatie"/>
  </office:meta>
</office:document-meta>
</file>