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wijziging drank- en horecavergunning, Dorpstraat 65 in Luyksgestel, wijziging van de leidinggevende(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135</text:p>
            <text:p text:style-name="common-al">Meldingsdatum: 23 augustus 2021</text:p>
            <text:p text:style-name="common-al">Omschrijving: Dorpstraat 65 in Luyksgestel, wijziging van de leidinggevende(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909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wijziging drank- en horecavergunning, Dorpstraat 65 in Luyksgestel, wijziging van de leidinggevende(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96</meta:user-defined>
    <meta:user-defined meta:name="OVERHEIDop.GmbID/DC.identifier">gmb-2021-319096</meta:user-defined>
    <meta:user-defined meta:name="OVERHEIDop.versieInformatie"/>
  </office:meta>
</office:document-meta>
</file>