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wijziging van het Horecasanctiebesluit 2018, maart 2021</text:p>
      <text:section text:name="regeling_id1-3-2" text:style-name="regeling">
        <text:section text:name="aanhef_id1-3-2-1" text:style-name="aanhef">
          <text:section text:name="preambule_id1-3-2-1-1" text:style-name="preambule">
            <text:p text:style-name="al">De burgemeester van de gemeente Leiden; </text:p>
            <text:p text:style-name="al">gelet op het Horecasanctiebesluit 2018;</text:p>
            <text:p text:style-name="al">besluit vast te stellen de volgende wijziging van het Horecasanctiebeslui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sluit</text:p>
            <text:p text:style-name="al">Het Horecasanctiebesluit 2018 wordt als volgt gewijzigd:</text:p>
            <text:p text:style-name="al"/>
            <text:p text:style-name="al">Artikel 12a wordt ingevoegd en komt te luiden:</text:p>
            <text:p text:style-name="al">
            <text:span text:style-name="nadrukvet">Artikel 12a overschrijding CO-norm door horeca activiteit shisha</text:span>
          </text:p>
            <text:list text:style-name="id1-3-2-2-1-6">
              <text:list-item text:style-override="id1-3-2-2-1-6-1">
                <text:number>1.</text:number>
                <text:p text:style-name="al">Indien sprake is van een overschrijding van de in artikel 2:31 sub d Apv genoemde CO-norm (30 ppm) ontvangt de ondernemer een schriftelijke waarschuwing en krijgt de ondernemer twee weken de tijd om schriftelijk aan te geven op welke wijze hij in de toekomst overschrijding van de CO-norm voorkomt. </text:p>
              </text:list-item>
              <text:list-item text:style-override="id1-3-2-2-1-6-2">
                <text:number>2.</text:number>
                <text:p text:style-name="al">Bij een tweede overschrijding van de genoemde CO-norm wordt de shisha activiteit geschorst voor 3 maanden.</text:p>
              </text:list-item>
              <text:list-item text:style-override="id1-3-2-2-1-6-3">
                <text:number>3.</text:number>
                <text:p text:style-name="al">Bij een derde overschrijding van de genoemde CO-norm wordt de shisha activiteit geschorst voor 6 maanden.</text:p>
              </text:list-item>
              <text:list-item text:style-override="id1-3-2-2-1-6-4">
                <text:number>4.</text:number>
                <text:p text:style-name="al">Bij elke volgende overschrijding van de genoemde CO-norm en wanneer de overschrijding van de CO-norm hoger is dan 50 ppm is de burgemeester bevoegd om direct maatregelen (schorsing activiteit shisha of (tijdelijke) sluiting horeca-inrichting) te nemen en de stappen uit lid 2, lid 3 en lid 4 over te slaan.</text:p>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op het moment van de inwerkingtreding van de voorgestelde wijziging voor artikel 2:31 van de Algemene plaatselijke verordening Leiden 2020.</text:p>
          </text:section>
        </text:section>
        <text:section text:name="regeling-sluiting_id1-3-2-3" text:style-name="regeling-sluiting">
          <text:section text:name="ondertekening_id1-3-2-3-1">
            <text:p><text:span text:style-name="functie">Aldus vastgesteld door de burgemeester op 13 oktober 2020,</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hr. 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909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9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9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Openbare orde en veiligheid | Organisatie en beleid</meta:user-defined>
    <meta:user-defined meta:name="DC.source">Drank- en Horecawet</meta:user-defined>
    <meta:user-defined meta:name="DC.source">Algemene plaatselijke verordening</meta:user-defined>
    <meta:user-defined meta:name="DC.source">Drank- en Horecaverordening</meta:user-defined>
    <meta:user-defined meta:name="DC.source">Opiumwet</meta:user-defined>
    <meta:user-defined meta:name="OVERHEIDop.referentienummer">20.0496</meta:user-defined>
    <meta:user-defined meta:name="DCTERMS.alternative">Horecasanctiebesluit 2018</meta:user-defined>
    <dc:language>nl</dc:language>
    <meta:user-defined meta:name="OVERHEIDop.locatietype/OVERHEIDop.gebiedsmarkering">Gemeente</meta:user-defined>
    <meta:user-defined meta:name="DC.title">Horecasanctiebesluit 2018</meta:user-defined>
    <meta:user-defined meta:name="DCTERMS.W3CDTF/DCTERMS.available">2021-09-16</meta:user-defined>
    <meta:user-defined meta:name="DCTERMS.W3CDTF/OVERHEIDop.jaargang">2021</meta:user-defined>
    <meta:user-defined meta:name="OVERHEIDop.publicationIssue">319095</meta:user-defined>
    <meta:user-defined meta:name="OVERHEIDop.betreftRegeling">CVDR489558_2</meta:user-defined>
    <meta:user-defined meta:name="xs:date/OVERHEIDop.startdatum">2021-09-17</meta:user-defined>
    <meta:user-defined meta:name="OVERHEIDop.GmbID/DC.identifier">gmb-2021-319095</meta:user-defined>
    <meta:user-defined meta:name="OVERHEIDop.versieInformatie"/>
  </office:meta>
</office:document-meta>
</file>