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anveldweg 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een ontwerpbesluit genomen op de aanvraag omgevingsvergunning voor het wijzigen van de dierenaantallen en de inrichting van een veehouderij op de locatie Kanveldweg 8 te Deurne. De zaak is geregistreerd onder nummer HZ-2020-1586. In het ontwerpbesluit wordt de vergunning toegekend. Het ontwerpbesluit gaat over de activiteit(en):</text:p>
            <text:list text:style-name="id1-3-2-1-1-2">
              <text:list-item text:style-override="id1-3-2-1-1-2-1">
                <text:number>•</text:number>
                <text:p text:style-name="al">Gebiedsbescherming</text:p>
              </text:list-item>
              <text:list-item text:style-override="id1-3-2-1-1-2-2">
                <text:number>•</text:number>
                <text:p text:style-name="al">Milieu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6 septem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908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8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8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Kanveldweg 8 te Deurne</meta:user-defined>
    <meta:user-defined meta:name="DCTERMS.W3CDTF/DCTERMS.available">2021-09-16</meta:user-defined>
    <meta:user-defined meta:name="DCTERMS.W3CDTF/OVERHEIDop.jaargang">2021</meta:user-defined>
    <meta:user-defined meta:name="OVERHEIDop.externeBijlage">Aanvraagformulier publiceerbaar|exb-2021-54513</meta:user-defined>
    <meta:user-defined meta:name="OVERHEIDop.externeBijlage">-- 4931-3-milieuvergunning-06-08-2020V2_pdf.1 p...|exb-2021-54514</meta:user-defined>
    <meta:user-defined meta:name="OVERHEIDop.externeBijlage">-- Bijlage_Aanvraag_ovV3_pdf.1 publiceerbaar|exb-2021-54515</meta:user-defined>
    <meta:user-defined meta:name="OVERHEIDop.externeBijlage">-- scan ontwerpbesluit Kanveldweg 8 en advies v...|exb-2021-54516</meta:user-defined>
    <meta:user-defined meta:name="OVERHEIDop.publicationIssue">319086</meta:user-defined>
    <meta:user-defined meta:name="OVERHEIDop.GmbID/DC.identifier">gmb-2021-319086</meta:user-defined>
    <meta:user-defined meta:name="OVERHEIDop.versieInformatie"/>
  </office:meta>
</office:document-meta>
</file>