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ondellaan 60 te Zevenaar, het verwijderen van asbesthoudend materiaal</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melding ontvangen voor het verwijderen van asbesthoudend materiaal aan de Vondellaan 60 te Zevenaar. De melding is geregistreerd onder zaaknummer HZ_SLM-2021-158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07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7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7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ondellaan 60 te Zevenaar, het verwijderen van asbesthoudend materiaal</meta:user-defined>
    <meta:user-defined meta:name="DCTERMS.W3CDTF/DCTERMS.available">2021-09-16</meta:user-defined>
    <meta:user-defined meta:name="DCTERMS.W3CDTF/OVERHEIDop.jaargang">2021</meta:user-defined>
    <meta:user-defined meta:name="OVERHEIDop.publicationIssue">319077</meta:user-defined>
    <meta:user-defined meta:name="OVERHEIDop.GmbID/DC.identifier">gmb-2021-319077</meta:user-defined>
    <meta:user-defined meta:name="OVERHEIDop.versieInformatie"/>
  </office:meta>
</office:document-meta>
</file>