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rijstaande woning [DVT00A08456] Deventer A 8456 , Kavel H1 Tuinen van Zandweerd,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0610</text:p>
            <text:p text:style-name="common-al">Ingekomen: 02-09-2021</text:p>
            <text:p text:style-name="common-al">Locatie: [DVT00A08456] Deventer A 8456, Kavel H1 Tuinen van Zandweerd, Deventer</text:p>
            <text:p text:style-name="common-al">Projectomschrijving: het bouwen van een vrijstaan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9073</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073</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073</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0610</meta:user-defined>
    <meta:user-defined meta:name="DCTERMS.abstract">het bouwen van een vrijstaande woning </meta:user-defined>
    <dc:language>nl</dc:language>
    <meta:user-defined meta:name="OVERHEIDop.locatietype/OVERHEIDop.gebiedsmarkering">Punt</meta:user-defined>
    <meta:user-defined meta:name="DC.title">Aanvraag omgevingsvergunning, het bouwen van een vrijstaande woning [DVT00A08456] Deventer A 8456 , Kavel H1 Tuinen van Zandweerd, Deventer</meta:user-defined>
    <meta:user-defined meta:name="DCTERMS.W3CDTF/DCTERMS.available">2021-09-16</meta:user-defined>
    <meta:user-defined meta:name="DCTERMS.W3CDTF/OVERHEIDop.jaargang">2021</meta:user-defined>
    <meta:user-defined meta:name="OVERHEIDop.publicationIssue">319073</meta:user-defined>
    <meta:user-defined meta:name="OVERHEIDop.GmbID/DC.identifier">gmb-2021-319073</meta:user-defined>
    <meta:user-defined meta:name="OVERHEIDop.versieInformatie"/>
  </office:meta>
</office:document-meta>
</file>