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verlengen termijn omgevingsvergunning - bouwen van 10 aaneengebouwde woningen - Oldenhuis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termijn aanvraag omgevingsvergunn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Oldenhuis, het bouwen van 10 aaneengebouwde woningen, verlengd tot uiterlijk 30-10-2021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907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7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7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ost Gelre - verlengen termijn omgevingsvergunning - bouwen van 10 aaneengebouwde woningen - Oldenhuis, Groenlo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071</meta:user-defined>
    <meta:user-defined meta:name="OVERHEIDop.GmbID/DC.identifier">gmb-2021-319071</meta:user-defined>
    <meta:user-defined meta:name="OVERHEIDop.versieInformatie"/>
  </office:meta>
</office:document-meta>
</file>