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nachtelijke werkzaamheden (kenmerk 764221) kruising N14 – Noordsingel Leidschendam-Voorburg W. van den Heuvel en Zoon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5 september is een ontheffing nachtelijke werkzaamheden verleend aan W. van den Heuvel en Zoon B.V. ten behoeve van onderhoudswerkzaamheden aan de verkeersregelinstallatie (VRI) in de nacht van 16 op 17 september vanaf 22.00 uur tot 01.00 uur. </text:p>
            <text:p text:style-name="common-al">
            <text:span text:style-name="nadrukvet">Datum bekendmaking besluit: </text:span>15 sept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906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6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6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nachtelijke werkzaamheden (kenmerk 764221) kruising N14 – Noordsingel Leidschendam-Voorburg W. van den Heuvel en Zoon B.V.</meta:user-defined>
    <meta:user-defined meta:name="DCTERMS.W3CDTF/DCTERMS.available">2021-09-17</meta:user-defined>
    <meta:user-defined meta:name="DCTERMS.W3CDTF/OVERHEIDop.jaargang">2021</meta:user-defined>
    <meta:user-defined meta:name="OVERHEIDop.publicationIssue">319066</meta:user-defined>
    <meta:user-defined meta:name="OVERHEIDop.GmbID/DC.identifier">gmb-2021-319066</meta:user-defined>
    <meta:user-defined meta:name="OVERHEIDop.versieInformatie"/>
  </office:meta>
</office:document-meta>
</file>