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oedijklaan 17 te Bussum</text:p>
      <text:section text:name="zakelijke-mededeling_id1-3-2" text:style-name="zakelijke-mededeling">
        <text:section text:name="zakelijke-mededeling-tekst_id1-3-2-1" text:style-name="zakelijke-mededeling-tekst">
          <text:section text:name="tekst_id1-3-2-1-1" text:style-name="tekst">
            <text:p text:style-name="common-al">Op 8 september 2021 heeft de gemeente een aanvraag ontvangen voor het slopen van delen van de woning, het intern constructief wijzigen, het uitbreiden aan de zijgevel, het plaatsen van vier dakramen in het zijdakvlak, het verbreden van de oprit en het realiseren van een terras in de achtertuin van de woning (Gemeen op locatie Koedijklaan 17 te Bussum. De aanvraag is geregistreerd onder zaaknummer HZ_WABO-21-1723.</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 Tevens zijn de stukken met betrekking tot de aangevraagde omgevingsvergunning op te vragen via de gemeentelijke website https://gooisemeren.nl/bouwen-en-slopen/bouwtekeningen (o.v.v. het zaaknummer).</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19061</text:span><text:line-break/><text:date style:data-style-name="dag" text:fixed="true" text:date-value="2021-09-16"/><text:line-break/><text:date style:data-style-name="jaar" text:fixed="true" text:date-value="2021-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9061</text:span><text:date style:data-style-name="nicedate" text:fixed="true" text:date-value="2021-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9061</text:span><text:date style:data-style-name="nicedate" text:fixed="true" text:date-value="2021-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Koedijklaan 17 te Bussum</meta:user-defined>
    <meta:user-defined meta:name="DCTERMS.W3CDTF/DCTERMS.available">2021-09-16</meta:user-defined>
    <meta:user-defined meta:name="DCTERMS.W3CDTF/OVERHEIDop.jaargang">2021</meta:user-defined>
    <meta:user-defined meta:name="OVERHEIDop.publicationIssue">319061</meta:user-defined>
    <meta:user-defined meta:name="OVERHEIDop.GmbID/DC.identifier">gmb-2021-319061</meta:user-defined>
    <meta:user-defined meta:name="OVERHEIDop.versieInformatie"/>
  </office:meta>
</office:document-meta>
</file>