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Herenstraat 37 Sappemeer, Verleende omgevingsvergunning (reguliere procedure) Z2021-0069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erlengde Herenstraat 37, 9611 BM te Sappemeer, voor het uitbreiden van een woning, 14 sept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906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6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6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de Herenstraat 37 Sappemeer, Verleende omgevingsvergunning (reguliere procedure) Z2021-006977</meta:user-defined>
    <meta:user-defined meta:name="DCTERMS.W3CDTF/DCTERMS.available">2021-09-16</meta:user-defined>
    <meta:user-defined meta:name="DCTERMS.W3CDTF/OVERHEIDop.jaargang">2021</meta:user-defined>
    <meta:user-defined meta:name="OVERHEIDop.publicationIssue">319060</meta:user-defined>
    <meta:user-defined meta:name="OVERHEIDop.GmbID/DC.identifier">gmb-2021-319060</meta:user-defined>
    <meta:user-defined meta:name="OVERHEIDop.versieInformatie"/>
  </office:meta>
</office:document-meta>
</file>