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 36 ingetrokken aanvraag omgevingsvergunning Wanmolen 39, Wieringerwerf (Z-311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nmolen 39, 1771 PJ Wieringerwerf</text:p>
            <text:p text:style-name="common-al">Betreft: het verlengen van de garage en het aanbouwen van een overkapping</text:p>
            <text:p text:style-name="common-al">Kenmerk: Z-311583</text:p>
            <text:p text:style-name="common-al">Ingetrokken door aanvrager op: 9 september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905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5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5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1583</meta:user-defined>
    <meta:user-defined meta:name="DCTERMS.abstract">het verlengen van de garage en het aanbouwen van een overkapping</meta:user-defined>
    <dc:language>nl</dc:language>
    <meta:user-defined meta:name="OVERHEIDop.locatietype/OVERHEIDop.gebiedsmarkering">Adres</meta:user-defined>
    <meta:user-defined meta:name="DC.title">Gemeente Hollands Kroon 2021 week 36 ingetrokken aanvraag omgevingsvergunning Wanmolen 39, Wieringerwerf (Z-311583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058</meta:user-defined>
    <meta:user-defined meta:name="OVERHEIDop.GmbID/DC.identifier">gmb-2021-319058</meta:user-defined>
    <meta:user-defined meta:name="OVERHEIDop.versieInformatie"/>
  </office:meta>
</office:document-meta>
</file>