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Gansoord 76, 2165 BD, aanleggen van een nieuwe brandmeldinstallatie (BMI), 13-09-2021, zaaknummer 5241658, olonummer 6367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0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Gansoord 76, 2165 BD, aanleggen van een nieuwe brandmeldinstallatie (BMI), 13-09-2021, zaaknummer 5241658, olonummer 6367183.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55</meta:user-defined>
    <meta:user-defined meta:name="OVERHEIDop.GmbID/DC.identifier">gmb-2021-319055</meta:user-defined>
    <meta:user-defined meta:name="OVERHEIDop.versieInformatie"/>
  </office:meta>
</office:document-meta>
</file>