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uitbreiden van het bedrijfspand en het wijzigen van de gevelreclame - Koningslinde 6, Lichtenvoo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Lichtenvoorde)</text:p>
            <text:list text:style-name="id1-3-2-1-1-3">
              <text:list-item text:style-override="id1-3-2-1-1-3-1">
                <text:number>•</text:number>
                <text:p text:style-name="al">Koningslinde 6, het uitbreiden van het bedrijfspand en het wijzigen van de gevelreclame, verzonden op 9-9-2021</text:p>
              </text:list-item>
            </text:list>
            <text:p text:style-name="common-al"/>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905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5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5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uitbreiden van het bedrijfspand en het wijzigen van de gevelreclame - Koningslinde 6, Lichtenvoorde</meta:user-defined>
    <meta:user-defined meta:name="DCTERMS.W3CDTF/DCTERMS.available">2021-09-16</meta:user-defined>
    <meta:user-defined meta:name="DCTERMS.W3CDTF/OVERHEIDop.jaargang">2021</meta:user-defined>
    <meta:user-defined meta:name="OVERHEIDop.publicationIssue">319052</meta:user-defined>
    <meta:user-defined meta:name="OVERHEIDop.GmbID/DC.identifier">gmb-2021-319052</meta:user-defined>
    <meta:user-defined meta:name="OVERHEIDop.versieInformatie"/>
  </office:meta>
</office:document-meta>
</file>