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8 te Bussum</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het vergroten van de woning aan de achtergevel door het dichtmaken van het balkon en het plaatsen van een dakkapel in het achterdakvlak van de woning op locatie Brediusweg 58 te Bussum. De aanvraag is geregistreerd onder zaaknummer HZ_WABO-21-17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0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58 te Bussum</meta:user-defined>
    <meta:user-defined meta:name="DCTERMS.W3CDTF/DCTERMS.available">2021-09-16</meta:user-defined>
    <meta:user-defined meta:name="DCTERMS.W3CDTF/OVERHEIDop.jaargang">2021</meta:user-defined>
    <meta:user-defined meta:name="OVERHEIDop.publicationIssue">319050</meta:user-defined>
    <meta:user-defined meta:name="OVERHEIDop.GmbID/DC.identifier">gmb-2021-319050</meta:user-defined>
    <meta:user-defined meta:name="OVERHEIDop.versieInformatie"/>
  </office:meta>
</office:document-meta>
</file>