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gedeelte van de eerste verdieping van het hoofdgebouw tot 3 appartementen, VULIKERWEG 6 7431PJ Diepenveen, [DPV00C02953] Diepenveen C 2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4810</text:p>
            <text:p text:style-name="common-al">Uiterlijke besluitdatum: 27-10-2021</text:p>
            <text:p text:style-name="common-al">Locatie: VULIKERWEG 6 7431PJ Diepenveen, [DPV00C02953] Diepenveen C 2953.</text:p>
            <text:p text:style-name="common-al">Projectomschrijving: het verbouwen van een gedeelte van de eerste verdieping van het hoofdgebouw tot 3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04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1-00004810</meta:user-defined>
    <meta:user-defined meta:name="DCTERMS.abstract">het verbouwen van een gedeelte van de eerste verdieping van het hoofdgebouw tot 3 appartementen</meta:user-defined>
    <dc:language>nl</dc:language>
    <meta:user-defined meta:name="OVERHEIDop.locatietype/OVERHEIDop.gebiedsmarkering">Punt</meta:user-defined>
    <meta:user-defined meta:name="DC.title">Verlenging beslistermijn omgevingsvergunning, het verbouwen van een gedeelte van de eerste verdieping van het hoofdgebouw tot 3 appartementen, VULIKERWEG 6 7431PJ Diepenveen, [DPV00C02953] Diepenveen C 2953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47</meta:user-defined>
    <meta:user-defined meta:name="OVERHEIDop.GmbID/DC.identifier">gmb-2021-319047</meta:user-defined>
    <meta:user-defined meta:name="OVERHEIDop.versieInformatie"/>
  </office:meta>
</office:document-meta>
</file>