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36 ingetrokken aanvraag omgevingsvergunning Paadje 14, Nieuwe Niedorp (Z-30419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adje 14, 1733 NE Nieuwe Niedorp</text:p>
            <text:p text:style-name="common-al">Betreft: het aanleggen van een paardebak op een agrarisch perceel</text:p>
            <text:p text:style-name="common-al">Kenmerk: Z-304199</text:p>
            <text:p text:style-name="common-al">Ingetrokken door aanvrager op: 7 septem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90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4199</meta:user-defined>
    <meta:user-defined meta:name="DCTERMS.abstract">het aanleggen van een paardenbak op een agrarisch perceel</meta:user-defined>
    <dc:language>nl</dc:language>
    <meta:user-defined meta:name="OVERHEIDop.locatietype/OVERHEIDop.gebiedsmarkering">Adres</meta:user-defined>
    <meta:user-defined meta:name="DC.title">Gemeente Hollands Kroon 2021 week 36 ingetrokken aanvraag omgevingsvergunning Paadje 14, Nieuwe Niedorp (Z-304199 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44</meta:user-defined>
    <meta:user-defined meta:name="OVERHEIDop.GmbID/DC.identifier">gmb-2021-319044</meta:user-defined>
    <meta:user-defined meta:name="OVERHEIDop.versieInformatie"/>
  </office:meta>
</office:document-meta>
</file>