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 36 ingetrokken aanvraag omgevingsvergunning Boermansweg 22 b (Z-308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rmansweg 22 b, 1761 LL Anna Paulowna</text:p>
            <text:p text:style-name="common-al">Betreft: het herbouwen van een bedrijfsruimte</text:p>
            <text:p text:style-name="common-al">Kenmerk: Z-308892</text:p>
            <text:p text:style-name="common-al">Ingetrokken door aanvrager op: 6 september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903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8892</meta:user-defined>
    <meta:user-defined meta:name="DCTERMS.abstract">het herbouwen van een bedrijfsruimte</meta:user-defined>
    <dc:language>nl</dc:language>
    <meta:user-defined meta:name="OVERHEIDop.locatietype/OVERHEIDop.gebiedsmarkering">Adres</meta:user-defined>
    <meta:user-defined meta:name="DC.title">Gemeente Hollands Kroon 2021 week 36 ingetrokken aanvraag omgevingsvergunning Boermansweg 22 b (Z-308892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035</meta:user-defined>
    <meta:user-defined meta:name="OVERHEIDop.GmbID/DC.identifier">gmb-2021-319035</meta:user-defined>
    <meta:user-defined meta:name="OVERHEIDop.versieInformatie"/>
  </office:meta>
</office:document-meta>
</file>