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oom, Rozenstraat 44 7419BE Deventer, [DVT00D00460] Deventer D 460 , Rozenstraat 44, 7419 BE Deven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103</text:p>
            <text:p text:style-name="common-al">Verzenddatum besluit:</text:p>
            <text:p text:style-name="common-al">Locatie: Rozenstraat 44 7419BE Deventer, [DVT00D00460] Deventer D 460 , Rozenstraat 44, 7419 BE Deventer []</text:p>
            <text:p text:style-name="common-al">Projectomschrijving: het kappen van een 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903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3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3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010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oom, Rozenstraat 44 7419BE Deventer, [DVT00D00460] Deventer D 460 , Rozenstraat 44, 7419 BE Deventer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030</meta:user-defined>
    <meta:user-defined meta:name="OVERHEIDop.GmbID/DC.identifier">gmb-2021-319030</meta:user-defined>
    <meta:user-defined meta:name="OVERHEIDop.versieInformatie"/>
  </office:meta>
</office:document-meta>
</file>