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aanbouw (zijgevel), District Oost Breda, Burgemeester Verdaasdonkstraat 31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983</text:p>
            <text:p text:style-name="common-al">Verzenddatum besluit:</text:p>
            <text:p text:style-name="common-al">Locatie: District Oost Breda, Burgemeester Verdaasdonkstraat 31 4847GD Teteringen</text:p>
            <text:p text:style-name="common-al">Projectomschrijving: het bouwen van een aanbouw (zij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02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2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2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983</meta:user-defined>
    <meta:user-defined meta:name="DCTERMS.abstract">het bouwen van een aanbouw (zijgevel)</meta:user-defined>
    <dc:language>nl</dc:language>
    <meta:user-defined meta:name="OVERHEIDop.locatietype/OVERHEIDop.gebiedsmarkering">Punt</meta:user-defined>
    <meta:user-defined meta:name="DC.title">Ingetrokken aanvraag omgevingsvergunning, het bouwen van een aanbouw (zijgevel), District Oost Breda, Burgemeester Verdaasdonkstraat 31 4847GD Teterin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28</meta:user-defined>
    <meta:user-defined meta:name="OVERHEIDop.GmbID/DC.identifier">gmb-2021-319028</meta:user-defined>
    <meta:user-defined meta:name="OVERHEIDop.versieInformatie"/>
  </office:meta>
</office:document-meta>
</file>