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sloopmelding - verwijderen van asbesthoudende materialen - blaricummerstraat 149,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en (par. 1.7 Bouwbesluit 2012)</text:span>
            </text:span>
          </text:p>
            <text:list text:style-name="id1-3-2-1-1-2">
              <text:list-item text:style-override="id1-3-2-1-1-2-1">
                <text:number>-</text:number>
                <text:p text:style-name="al">Blaricummerstraat 149, het verwijderen van asbesthoudende materialen (ontvangen 10 september 2021)</text:p>
              </text:list-item>
            </text:list>
            <text:p text:style-name="common-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common-al"/>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common-al">Wilt u aanvragen, meldingen, vergunningen e.d. inzien? Stuur dan een mail naar het Omgevingsloket via <text:a xlink:href="mailto:omgeving@huizen.nl" xlink:type="simple">omgeving@huizen.nl</text:a>. Voor vragen kunt u ook telefonisch contact opnemen via telefoonnummer 14 035.</text:p>
            <text:p text:style-name="common-al">Huizen, 16 september 2021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19026</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026</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026</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sloopmelding - verwijderen van asbesthoudende materialen - blaricummerstraat 149, Huizen</meta:user-defined>
    <meta:user-defined meta:name="DCTERMS.W3CDTF/DCTERMS.available">2021-09-16</meta:user-defined>
    <meta:user-defined meta:name="DCTERMS.W3CDTF/OVERHEIDop.jaargang">2021</meta:user-defined>
    <meta:user-defined meta:name="OVERHEIDop.publicationIssue">319026</meta:user-defined>
    <meta:user-defined meta:name="OVERHEIDop.GmbID/DC.identifier">gmb-2021-319026</meta:user-defined>
    <meta:user-defined meta:name="OVERHEIDop.versieInformatie"/>
  </office:meta>
</office:document-meta>
</file>