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uitbreiden van de woning en het vergroten van de overkapping - Aagtemanweg 10, Harre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Harreveld)</text:p>
            <text:list text:style-name="id1-3-2-1-1-3">
              <text:list-item text:style-override="id1-3-2-1-1-3-1">
                <text:number>•</text:number>
                <text:p text:style-name="al">Aagtemanweg 10, het uitbreiden van de woning en het vergroten van de overkapping, verzonden op 7-9-2021</text:p>
              </text:list-item>
            </text:list>
            <text:p text:style-name="common-al"/>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902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2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2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uitbreiden van de woning en het vergroten van de overkapping - Aagtemanweg 10, Harreveld</meta:user-defined>
    <meta:user-defined meta:name="DCTERMS.W3CDTF/DCTERMS.available">2021-09-16</meta:user-defined>
    <meta:user-defined meta:name="DCTERMS.W3CDTF/OVERHEIDop.jaargang">2021</meta:user-defined>
    <meta:user-defined meta:name="OVERHEIDop.publicationIssue">319025</meta:user-defined>
    <meta:user-defined meta:name="OVERHEIDop.GmbID/DC.identifier">gmb-2021-319025</meta:user-defined>
    <meta:user-defined meta:name="OVERHEIDop.versieInformatie"/>
  </office:meta>
</office:document-meta>
</file>