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weg 5 in Akersloot, het bouwen van een erker en het wijzigen van de gevel, datum ontvangst 7 september 2021 (WABO21017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902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2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2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Julianaweg 5 in Akersloot, het bouwen van een erker en het wijzigen van de gevel, datum ontvangst 7 september 2021 (WABO2101773) </meta:user-defined>
    <dc:language>nl</dc:language>
    <meta:user-defined meta:name="OVERHEIDop.locatietype/OVERHEIDop.gebiedsmarkering">Adres</meta:user-defined>
    <meta:user-defined meta:name="DC.title">Gemeente Castricum, ontvangen aanvraag Omgevingsvergunning, Julianaweg 5 in Akersloot, het bouwen van een erker en het wijzigen van de gevel, datum ontvangst 7 september 2021 (WABO2101773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20</meta:user-defined>
    <meta:user-defined meta:name="OVERHEIDop.GmbID/DC.identifier">gmb-2021-319020</meta:user-defined>
    <meta:user-defined meta:name="OVERHEIDop.versieInformatie"/>
  </office:meta>
</office:document-meta>
</file>